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58272271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582722713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582722713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582722713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582722713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58272271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582722713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58272271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582722713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582722713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58272271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58272271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58272271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58272271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58272271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582722713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582722713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58272271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58272271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582722713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582722713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582722713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582722713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582722713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58272271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58272271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58272271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582722713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58272271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58272271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58272271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00287799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582722713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582722713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