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8786662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878666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878666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8786662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878666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8786662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878666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878666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8786662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878666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8786662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8786662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878666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8786662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8786662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8786662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8786662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878666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878666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878666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8786662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8786662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