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008306067" field:type=""/><field:fieldmark-end/><field:fieldmark-start text:name="__Fieldmark__48_40083060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008306067" field:type=""/><field:fieldmark-end/><field:fieldmark-start text:name="__Fieldmark__59_40083060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008306067" field:type=""/><field:fieldmark-end/><field:fieldmark-start text:name="__Fieldmark__72_40083060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008306067" field:type=""/><field:fieldmark-end/><field:fieldmark-start text:name="__Fieldmark__83_40083060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008306067" field:type=""/><field:fieldmark-end/><field:fieldmark-start text:name="__Fieldmark__94_40083060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008306067" field:type=""/><field:fieldmark-end/><field:fieldmark-start text:name="__Fieldmark__123_4008306067" field:type=""/><field:fieldmark-end/><field:fieldmark-start text:name="__Fieldmark__125_4008306067" field:type=""/><field:fieldmark-end/><field:fieldmark-start text:name="__Fieldmark__127_40083060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008306067" field:type=""/><field:fieldmark-end/><field:fieldmark-start text:name="__Fieldmark__135_4008306067" field:type=""/><field:fieldmark-end/><field:fieldmark-start text:name="__Fieldmark__137_4008306067" field:type=""/><field:fieldmark-end/><field:fieldmark-start text:name="__Fieldmark__139_40083060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008306067" field:type=""/><field:fieldmark-end/><field:fieldmark-start text:name="__Fieldmark__150_4008306067" field:type=""/><field:fieldmark-end/><field:fieldmark-start text:name="__Fieldmark__152_4008306067" field:type=""/><field:fieldmark-end/><field:fieldmark-start text:name="__Fieldmark__154_4008306067" field:type=""/><field:fieldmark-end/><field:fieldmark-start text:name="__Fieldmark__156_4008306067" field:type=""/><field:fieldmark-end/><field:fieldmark-start text:name="__Fieldmark__158_4008306067" field:type=""/><field:fieldmark-end/><text:span text:style-name="T5"> a me intestato</text:span></text:p>
      <text:p text:style-name="P13"><text:span text:style-name="T17"></text:span><field:fieldmark-start text:name="__Fieldmark__163_4008306067" field:type=""/><field:fieldmark-end/><field:fieldmark-start text:name="__Fieldmark__165_4008306067" field:type=""/><field:fieldmark-end/><field:fieldmark-start text:name="__Fieldmark__167_4008306067" field:type=""/><field:fieldmark-end/><field:fieldmark-start text:name="__Fieldmark__169_40083060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008306067" field:type=""/><field:fieldmark-end/><field:fieldmark-start text:name="__Fieldmark__180_4008306067" field:type=""/><field:fieldmark-end/><field:fieldmark-start text:name="__Fieldmark__182_4008306067" field:type=""/><field:fieldmark-end/><field:fieldmark-start text:name="__Fieldmark__184_4008306067" field:type=""/><field:fieldmark-end/><field:fieldmark-start text:name="__Fieldmark__186_4008306067" field:type=""/><field:fieldmark-end/><field:fieldmark-start text:name="__Fieldmark__188_40083060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008306067" field:type=""/><field:fieldmark-end/><field:fieldmark-start text:name="__Fieldmark__197_4008306067" field:type=""/><field:fieldmark-end/><field:fieldmark-start text:name="__Fieldmark__199_4008306067" field:type=""/><field:fieldmark-end/><field:fieldmark-start text:name="__Fieldmark__201_40083060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008306067" field:type=""/><field:fieldmark-end/><field:fieldmark-start text:name="__Fieldmark__209_4008306067" field:type=""/><field:fieldmark-end/><field:fieldmark-start text:name="__Fieldmark__211_4008306067" field:type=""/><field:fieldmark-end/><field:fieldmark-start text:name="__Fieldmark__213_40083060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008306067" field:type=""/><field:fieldmark-end/><field:fieldmark-start text:name="__Fieldmark__223_4008306067" field:type=""/><field:fieldmark-end/><field:fieldmark-start text:name="__Fieldmark__225_4008306067" field:type=""/><field:fieldmark-end/><field:fieldmark-start text:name="__Fieldmark__227_4008306067" field:type=""/><field:fieldmark-end/><field:fieldmark-start text:name="__Fieldmark__229_4008306067" field:type=""/><field:fieldmark-end/><field:fieldmark-start text:name="__Fieldmark__231_40083060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008306067" field:type=""/><field:fieldmark-end/><field:fieldmark-start text:name="__Fieldmark__239_4008306067" field:type=""/><field:fieldmark-end/><field:fieldmark-start text:name="__Fieldmark__241_4008306067" field:type=""/><field:fieldmark-end/><field:fieldmark-start text:name="__Fieldmark__243_4008306067" field:type=""/><field:fieldmark-end/><field:fieldmark-start text:name="__Fieldmark__245_4008306067" field:type=""/><field:fieldmark-end/><field:fieldmark-start text:name="__Fieldmark__247_40083060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008306067" field:type=""/><field:fieldmark-end/><field:fieldmark-start text:name="__Fieldmark__270_40083060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008306067" field:type=""/><field:fieldmark-end/><field:fieldmark-start text:name="__Fieldmark__278_40083060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008306067" field:type=""/><field:fieldmark-end/><field:fieldmark-start text:name="__Fieldmark__286_40083060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008306067" field:type=""/><field:fieldmark-end/><field:fieldmark-start text:name="__Fieldmark__294_40083060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008306067" field:type=""/><field:fieldmark-end/><field:fieldmark-start text:name="__Fieldmark__304_40083060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5441956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008306067" field:type=""/><field:fieldmark-end/><field:fieldmark-start text:name="__Fieldmark__352_4008306067" field:type=""/><field:fieldmark-end/><field:fieldmark-start text:name="__Fieldmark__354_4008306067" field:type=""/><field:fieldmark-end/><field:fieldmark-start text:name="__Fieldmark__356_40083060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008306067" field:type=""/><field:fieldmark-end/><field:fieldmark-start text:name="__Fieldmark__364_4008306067" field:type=""/><field:fieldmark-end/><field:fieldmark-start text:name="__Fieldmark__366_4008306067" field:type=""/><field:fieldmark-end/><field:fieldmark-start text:name="__Fieldmark__368_40083060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008306067" field:type=""/><field:fieldmark-end/><field:fieldmark-start text:name="__Fieldmark__376_4008306067" field:type=""/><field:fieldmark-end/><field:fieldmark-start text:name="__Fieldmark__378_4008306067" field:type=""/><field:fieldmark-end/><field:fieldmark-start text:name="__Fieldmark__380_40083060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008306067" field:type=""/><field:fieldmark-end/><field:fieldmark-start text:name="__Fieldmark__388_4008306067" field:type=""/><field:fieldmark-end/><field:fieldmark-start text:name="__Fieldmark__390_4008306067" field:type=""/><field:fieldmark-end/><field:fieldmark-start text:name="__Fieldmark__392_40083060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