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288765454" field:type=""/><field:fieldmark-end/><field:fieldmark-start text:name="__Fieldmark__48_22887654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88765454" field:type=""/><field:fieldmark-end/><field:fieldmark-start text:name="__Fieldmark__59_22887654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88765454" field:type=""/><field:fieldmark-end/><field:fieldmark-start text:name="__Fieldmark__72_22887654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88765454" field:type=""/><field:fieldmark-end/><field:fieldmark-start text:name="__Fieldmark__83_22887654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88765454" field:type=""/><field:fieldmark-end/><field:fieldmark-start text:name="__Fieldmark__94_22887654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88765454" field:type=""/><field:fieldmark-end/><field:fieldmark-start text:name="__Fieldmark__123_2288765454" field:type=""/><field:fieldmark-end/><field:fieldmark-start text:name="__Fieldmark__125_2288765454" field:type=""/><field:fieldmark-end/><field:fieldmark-start text:name="__Fieldmark__127_22887654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88765454" field:type=""/><field:fieldmark-end/><field:fieldmark-start text:name="__Fieldmark__135_2288765454" field:type=""/><field:fieldmark-end/><field:fieldmark-start text:name="__Fieldmark__137_2288765454" field:type=""/><field:fieldmark-end/><field:fieldmark-start text:name="__Fieldmark__139_22887654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88765454" field:type=""/><field:fieldmark-end/><field:fieldmark-start text:name="__Fieldmark__150_2288765454" field:type=""/><field:fieldmark-end/><field:fieldmark-start text:name="__Fieldmark__152_2288765454" field:type=""/><field:fieldmark-end/><field:fieldmark-start text:name="__Fieldmark__154_2288765454" field:type=""/><field:fieldmark-end/><field:fieldmark-start text:name="__Fieldmark__156_2288765454" field:type=""/><field:fieldmark-end/><field:fieldmark-start text:name="__Fieldmark__158_2288765454" field:type=""/><field:fieldmark-end/><text:span text:style-name="T5"> a me intestato</text:span></text:p>
      <text:p text:style-name="P13"><text:span text:style-name="T17"></text:span><field:fieldmark-start text:name="__Fieldmark__163_2288765454" field:type=""/><field:fieldmark-end/><field:fieldmark-start text:name="__Fieldmark__165_2288765454" field:type=""/><field:fieldmark-end/><field:fieldmark-start text:name="__Fieldmark__167_2288765454" field:type=""/><field:fieldmark-end/><field:fieldmark-start text:name="__Fieldmark__169_22887654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88765454" field:type=""/><field:fieldmark-end/><field:fieldmark-start text:name="__Fieldmark__180_2288765454" field:type=""/><field:fieldmark-end/><field:fieldmark-start text:name="__Fieldmark__182_2288765454" field:type=""/><field:fieldmark-end/><field:fieldmark-start text:name="__Fieldmark__184_2288765454" field:type=""/><field:fieldmark-end/><field:fieldmark-start text:name="__Fieldmark__186_2288765454" field:type=""/><field:fieldmark-end/><field:fieldmark-start text:name="__Fieldmark__188_22887654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88765454" field:type=""/><field:fieldmark-end/><field:fieldmark-start text:name="__Fieldmark__197_2288765454" field:type=""/><field:fieldmark-end/><field:fieldmark-start text:name="__Fieldmark__199_2288765454" field:type=""/><field:fieldmark-end/><field:fieldmark-start text:name="__Fieldmark__201_22887654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88765454" field:type=""/><field:fieldmark-end/><field:fieldmark-start text:name="__Fieldmark__209_2288765454" field:type=""/><field:fieldmark-end/><field:fieldmark-start text:name="__Fieldmark__211_2288765454" field:type=""/><field:fieldmark-end/><field:fieldmark-start text:name="__Fieldmark__213_22887654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88765454" field:type=""/><field:fieldmark-end/><field:fieldmark-start text:name="__Fieldmark__223_2288765454" field:type=""/><field:fieldmark-end/><field:fieldmark-start text:name="__Fieldmark__225_2288765454" field:type=""/><field:fieldmark-end/><field:fieldmark-start text:name="__Fieldmark__227_2288765454" field:type=""/><field:fieldmark-end/><field:fieldmark-start text:name="__Fieldmark__229_2288765454" field:type=""/><field:fieldmark-end/><field:fieldmark-start text:name="__Fieldmark__231_22887654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88765454" field:type=""/><field:fieldmark-end/><field:fieldmark-start text:name="__Fieldmark__239_2288765454" field:type=""/><field:fieldmark-end/><field:fieldmark-start text:name="__Fieldmark__241_2288765454" field:type=""/><field:fieldmark-end/><field:fieldmark-start text:name="__Fieldmark__243_2288765454" field:type=""/><field:fieldmark-end/><field:fieldmark-start text:name="__Fieldmark__245_2288765454" field:type=""/><field:fieldmark-end/><field:fieldmark-start text:name="__Fieldmark__247_22887654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88765454" field:type=""/><field:fieldmark-end/><field:fieldmark-start text:name="__Fieldmark__270_22887654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88765454" field:type=""/><field:fieldmark-end/><field:fieldmark-start text:name="__Fieldmark__278_22887654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88765454" field:type=""/><field:fieldmark-end/><field:fieldmark-start text:name="__Fieldmark__286_22887654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88765454" field:type=""/><field:fieldmark-end/><field:fieldmark-start text:name="__Fieldmark__294_22887654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88765454" field:type=""/><field:fieldmark-end/><field:fieldmark-start text:name="__Fieldmark__304_22887654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3076923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88765454" field:type=""/><field:fieldmark-end/><field:fieldmark-start text:name="__Fieldmark__352_2288765454" field:type=""/><field:fieldmark-end/><field:fieldmark-start text:name="__Fieldmark__354_2288765454" field:type=""/><field:fieldmark-end/><field:fieldmark-start text:name="__Fieldmark__356_22887654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88765454" field:type=""/><field:fieldmark-end/><field:fieldmark-start text:name="__Fieldmark__364_2288765454" field:type=""/><field:fieldmark-end/><field:fieldmark-start text:name="__Fieldmark__366_2288765454" field:type=""/><field:fieldmark-end/><field:fieldmark-start text:name="__Fieldmark__368_22887654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88765454" field:type=""/><field:fieldmark-end/><field:fieldmark-start text:name="__Fieldmark__376_2288765454" field:type=""/><field:fieldmark-end/><field:fieldmark-start text:name="__Fieldmark__378_2288765454" field:type=""/><field:fieldmark-end/><field:fieldmark-start text:name="__Fieldmark__380_22887654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88765454" field:type=""/><field:fieldmark-end/><field:fieldmark-start text:name="__Fieldmark__388_2288765454" field:type=""/><field:fieldmark-end/><field:fieldmark-start text:name="__Fieldmark__390_2288765454" field:type=""/><field:fieldmark-end/><field:fieldmark-start text:name="__Fieldmark__392_22887654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