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449208402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449208402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449208402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449208402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449208402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44920840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4492084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4492084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4492084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4492084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4492084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44920840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44920840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449208402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449208402" field:type="vnd.oasis.opendocument.field.FORMTEXT"/><text:span text:style-name="T33">......................................</text:span><field:fieldmark-end/><text:span text:style-name="T25">, lì </text:span><field:fieldmark-start text:name="__Fieldmark__135_1449208402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44920840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449208402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449208402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449208402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449208402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8" meta:non-whitespace-character-count="507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