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641895736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641895736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641895736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641895736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641895736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641895736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641895736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64189573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64189573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641895736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641895736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641895736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641895736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641895736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641895736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641895736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641895736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641895736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641895736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641895736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641895736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641895736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