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739840985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739840985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739840985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739840985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739840985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739840985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739840985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73984098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73984098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739840985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739840985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739840985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739840985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739840985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739840985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739840985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739840985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739840985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739840985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73984098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739840985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739840985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