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6263158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4046776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7119649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383401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383401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383401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3834017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383401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383401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383401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3834017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