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693941226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526055952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333747932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13725099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13725099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13725099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137250995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13725099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13725099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13725099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137250995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30:00</meta:creation-date>
    <dc:creator>Riccardo Moraldi</dc:creator>
    <dc:date>2018-09-14T16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