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6326769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0457307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61724856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723020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14372746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3325875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3325875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3325875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3325875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3325875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3325875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3325875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3325875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