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6678834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837043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3575197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7972860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503459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332704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332704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332704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332704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332704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332704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332704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332704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