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000000159A5916E4967CC4EB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0F000000159A5916E4967CC4EB4.png" xlink:type="simple" xlink:show="embed" xlink:actuate="onLoad"/><svg:title>logo</svg:title><svg:desc>WebMobile:Bussola:GRAFICA:stemma_demo-01.jpg</svg:desc></draw:frame><text:bookmark-start text:name="_Toc472244495"/><text:span text:style-name="T1">Comune di Papozze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Rovigo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414934774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3276675699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3276675699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3276675699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3276675699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80" meta:non-whitespace-character-count="193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