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-start text:name="_Toc472244495"/><text:span text:style-name="T1">Comune di Papozz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ovig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9496076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03075941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03075941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03075941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0307594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