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text:span text:style-name="T3">Provincia di Rovig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85379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6565046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6565046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6565046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656504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