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011759972"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9581811667490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818284497845"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95819184916978"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95818780802012"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