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Hlk484526651"/><text:span text:style-name="T1">Comune di Papozz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ovig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66236232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6902339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5432714116666" text:continue-list="list166236232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