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-start text:name="_Hlk484526651"/><text:span text:style-name="T1">Comune di Papozz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ovig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08173531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83958404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5655871139878" text:continue-list="list108173531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