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50637566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282458210913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37353456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2824512211315" text:continue-list="list19282458210913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282543433777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282375541194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84144584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2824569525437" text:continue-list="list19282375541194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282350955762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