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90031093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450527626509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9799012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4503832226733" text:continue-list="list11450527626509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450360651080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450345450387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2379552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4503395082625" text:continue-list="list11450345450387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450413246258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