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76832068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575021320878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575039626723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575100666587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575012754638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575073027986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575080540433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575006408677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575168946060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575025955315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574995861642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574989127512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575051376497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575149206551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575073502213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5750891045652" text:continue-numbering="true" text:style-name="WW8Num2">
        <text:list-item>
          <text:p text:style-name="P55">Titolo abilitante:</text:p>
        </text:list-item>
      </text:list>
      <text:list xml:id="list66201426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5750173774076" text:continue-list="list9575089104565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575109027147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575171655572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575095047697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575100885642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575038477987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575056275673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574994028660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575084669180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575175755294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575095405320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575080588868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575028424547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575057273818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575050627582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575160184196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575141558934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575141671653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575080482395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574996415421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575105948689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575140232242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574996364921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574977099854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575068918960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575103399192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575180238840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575043231906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575103795701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575106568076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575117220475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575045251622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575118722495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575023893042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575099283987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575178527788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575167057457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575078810109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574992820339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575126092977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575090936087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575018935861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574977172970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575042118272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575143231835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575096845180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575042934853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575103213358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575098119707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575101299225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575087797107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575180200289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575086375954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574977419874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575114776983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574983510552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574992324779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575108417172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574992607067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575010601191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575164260516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575178106648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574970041602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575092859316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575072264785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574995513992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575123054611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575016727381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575099895694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575164079901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575041884059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574993184442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574969510156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574979163530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575085592381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574999311102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575177871203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575083142911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574981334488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