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71338854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585108841592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585257526522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585242601711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585303634838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585145016815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585152757306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585246169008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585212437159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585168374745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585164525087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585174494791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585242232279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585234020982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585202311221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5852144346613" text:continue-numbering="true" text:style-name="WW8Num2">
        <text:list-item>
          <text:p text:style-name="P55">Titolo abilitante:</text:p>
        </text:list-item>
      </text:list>
      <text:list xml:id="list198722718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5852029759508" text:continue-list="list8585214434661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585277104950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585181409250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585251002212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585270855998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585269541922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585154058530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585096416593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585101669926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585132267930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585266168870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585158553476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585101463892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585111767999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585254552911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585306022646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585295925505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585299768217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585225107462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585176109292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585169126857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585197892026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585157145729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585239058972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585235199678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585177016956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585130646825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585130237253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585238161210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585205727831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585178140247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585125570934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585132230434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585193398175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585150544725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585305400952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585173071427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585195953716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58528253402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58511121671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585110112680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585131996240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585179786272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585209038989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585216455564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585304033961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585294089788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585226312254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585285350412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585180526558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585219301890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585213705382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585159574657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585203862868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585243421596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585101896124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585242932711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585178948979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585098360050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585219826811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585289904357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585235150757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585157150141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585252490836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585286746231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585174037696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585177347840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585241822870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585186734011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585115228926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585221112133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585192225904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585278926530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585187257500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585113148845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585225155390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585132360198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585172633551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585180927928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