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ovig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1823075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1823075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18230754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1823075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18230754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18230754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18230754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18230754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1823075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