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10498850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10498850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410498850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410498850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410498850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410498850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4104988504" field:type="vnd.oasis.opendocument.field.FORMTEXT"/><text:span text:style-name="T15">..........................</text:span><field:fieldmark-end/><text:span text:style-name="T14"> Mappali </text:span><field:fieldmark-start text:name="__Fieldmark__125_4104988504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410498850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10498850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10498850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104988504" field:type="vnd.oasis.opendocument.field.FORMTEXT"/><text:span text:style-name="T5">...............................</text:span><field:fieldmark-end/><text:span text:style-name="T5">.</text:span></text:p>
      <text:p text:style-name="P23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10498850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10498850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