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51578352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51578352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5157835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5157835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5157835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5157835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515783529" field:type="vnd.oasis.opendocument.field.FORMTEXT"/><text:span text:style-name="T15">..........................</text:span><field:fieldmark-end/><text:span text:style-name="T14"> Mappali </text:span><field:fieldmark-start text:name="__Fieldmark__125_515783529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5157835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51578352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51578352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515783529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51578352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51578352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