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8"><text:span text:style-name="T4">Provincia di Rovig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6447080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405365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357651259" text:style-name="WWNum5">
        <text:list-item>
          <text:p text:style-name="P12"><text:span text:style-name="T10">SCIA, prot. ...................., presentata allo Sportello unico per l’edilizia il </text:span><text:span text:style-name="T9">....../....../............</text:span></text:p>
        </text:list-item>
      </text:list>
      <text:list xml:id="list389831573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9556956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4868601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4533066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1427026126443" text:continue-list="list244868601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