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8"><text:span text:style-name="T4">Provincia di Rovig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5914763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553327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0660002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2240085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8758578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33542872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4151927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053957917666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27316270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2423931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09006040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8562373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01363986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