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8"><text:span text:style-name="T4">Provincia di Rovig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3104070061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6414582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0752205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84257338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6243128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805885103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7015450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573610170077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57757296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1262805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679889322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95422154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63965310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