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0"><text:span text:style-name="T4">Provincia di Rovig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9086926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34654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685451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9280121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6291891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0540804911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05395113886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05408550025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05395762937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0540749132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0540913650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39207920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05407924468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05399315750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0540711492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05395587803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05392732849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05395447088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05397467010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390062072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05410466011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0540861374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05400029561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541048412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05395764348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05399779513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05393739472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05398491000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0540150094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0541136012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05392334700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05409886649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05395242732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0539060328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05404020278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076578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