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9"><text:span text:style-name="T5">Provincia di Rovig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941848642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925288569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27837615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35180871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53416707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8" meta:non-whitespace-character-count="5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