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735175009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4985586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926527129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97638792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01910445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4:54:00</meta:creation-date>
    <dc:creator>Andrea Piredda</dc:creator>
    <dc:date>2018-09-18T15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