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9"><text:span text:style-name="T3">Provincia di Rovig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3510759229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78193735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357778144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3217035239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563255667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1121436676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0" meta:non-whitespace-character-count="50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