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6416070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9575729633980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51608581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418253842"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97619381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9575559396769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924428593" text:style-name="WW8Num36">
              <text:list-item>
                <text:p text:style-name="P201"><text:span text:style-name="T29">CILA: art. 6/bis – SCIA art. 37 DPR n. 380/01. </text:span><text:span text:style-name="T20">(O legge regionale).</text:span></text:p>
              </text:list-item>
            </text:list>
            <text:list xml:id="list95757275143079" text:continue-list="list9575559396769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9575601551627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13630980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958899777"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95755864611940" text:continue-list="list213630980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95756298059917"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87492885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9575678609566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463936728"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9575627409863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69973212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9575544791771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0217171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9575691753340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42371712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12056392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9575713600219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90747232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440423093"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668753859"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889327424" text:style-name="WW8Num5">
              <text:list-item>
                <text:list>
                  <text:list-item>
                    <text:p text:style-name="P204"><text:span text:style-name="T29">CILA: art. 6/bis DPR n. 380/01. </text:span><text:span text:style-name="T20">(O legge regionale).</text:span></text:p>
                  </text:list-item>
                </text:list>
              </text:list-item>
            </text:list>
            <text:list xml:id="list95755864228074" text:continue-list="list1668753859"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86489096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804647266"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91056411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79470855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133427218"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95757360635229" text:continue-list="list9575729633980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2104807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42635152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07044783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06275515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9575675722180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43704962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5606264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65497652"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2152361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76773059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95755673659894"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150314765"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9575607645394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10816574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722803593" text:style-name="WW8Num84">
              <text:list-item>
                <text:p text:style-name="P167"><text:span text:style-name="T20">Si differenzia dalla voce “B. 25”, che prevede il periodo </text:span><text:soft-page-break/><text:span text:style-name="T20">dell’occupazione superiore a 120 gg.</text:span></text:p>
              </text:list-item>
            </text:list>
            <text:list xml:id="list95755433170689" text:continue-list="list804647266"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40977224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95755391467667" text:continue-list="list2722803593"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80321522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95756046833379" text:continue-list="list140977224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95757193335951" text:continue-list="list95755433170689"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95757429301971" text:continue-list="list9575604683337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07362649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587466105"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86807287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21672259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9575676320756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51267358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64879622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52985120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414379612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130710537" text:style-name="WW8Num6">
              <text:list-item>
                <text:p text:style-name="P176"><text:span text:style-name="T20">Titolo abilitativo edilizio per il privato: CILA/Permesso di costruire/SCIA in alternativa, “super”, secondo la tipologia del monumento.</text:span></text:p>
              </text:list-item>
            </text:list>
            <text:list xml:id="list95756364165632" text:continue-list="list352985120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01197171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88700895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024460928"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12361515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63744016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467805657"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54046618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594425787"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56304687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43764386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50716511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12401196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59600979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5947447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95756116659369"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9575632434884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9575605787385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9575564296220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9575602296329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9575754142979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667521018"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26316322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95757435703058"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59127449"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774252871"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95756706250833"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92741715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364788542"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9575617787521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06550818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8127064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9575715350332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9575549262262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