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2976715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525244999643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1726129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65626975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9591927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525401645411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80089775" text:style-name="WW8Num36">
              <text:list-item>
                <text:p text:style-name="P201"><text:span text:style-name="T29">CILA: art. 6/bis – SCIA art. 37 DPR n. 380/01. </text:span><text:span text:style-name="T20">(O legge regionale).</text:span></text:p>
              </text:list-item>
            </text:list>
            <text:list xml:id="list85254166829718" text:continue-list="list8525401645411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525358246958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0133383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1846688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5252158024810" text:continue-list="list320133383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525336883111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4994132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525290652036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292289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52528813811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5286659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525404219209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2569159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525359846428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9744808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4309438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525409174329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1265461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16726266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119129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4822488" text:style-name="WW8Num5">
              <text:list-item>
                <text:list>
                  <text:list-item>
                    <text:p text:style-name="P204"><text:span text:style-name="T29">CILA: art. 6/bis DPR n. 380/01. </text:span><text:span text:style-name="T20">(O legge regionale).</text:span></text:p>
                  </text:list-item>
                </text:list>
              </text:list-item>
            </text:list>
            <text:list xml:id="list85253480345429" text:continue-list="list35119129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8223035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1281166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1864719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517673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8683805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5253345883543" text:continue-list="list8525244999643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4919580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5138748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6131755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0281485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525399637681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9761959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4879434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6676914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6852108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047382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525235041192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9655761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525294464643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618931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41978303" text:style-name="WW8Num84">
              <text:list-item>
                <text:p text:style-name="P167"><text:span text:style-name="T20">Si differenzia dalla voce “B. 25”, che prevede il periodo </text:span><text:soft-page-break/><text:span text:style-name="T20">dell’occupazione superiore a 120 gg.</text:span></text:p>
              </text:list-item>
            </text:list>
            <text:list xml:id="list85252607693855" text:continue-list="list391281166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625880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5253160965704" text:continue-list="list294197830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6195444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5254286620518" text:continue-list="list30625880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5254187485147" text:continue-list="list8525260769385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5252808743295" text:continue-list="list852542866205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973105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50724877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2349568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3879180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525417156802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8592640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5407193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4855479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060772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07217464" text:style-name="WW8Num6">
              <text:list-item>
                <text:p text:style-name="P176"><text:span text:style-name="T20">Titolo abilitativo edilizio per il privato: CILA/Permesso di costruire/SCIA in alternativa, “super”, secondo la tipologia del monumento.</text:span></text:p>
              </text:list-item>
            </text:list>
            <text:list xml:id="list85252785085456" text:continue-list="list174855479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5032436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1674038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9140695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5783919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06759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63005427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5957063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705022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9616747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9988564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91632739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2598184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1303035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4999224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52533769383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525343766964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525307458289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525267170953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525248200789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525431210035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54479518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074250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525360803946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4665443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3347389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52529874446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6666753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2371167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525383406178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79976326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993574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52528885332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525386026736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