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1"><text:span text:style-name="T2">Provincia di Rovig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3704139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9581638971451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9581640156020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958166100225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9581595197422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9581777543732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0962965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958162292069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95816822619888" text:continue-list="list9581777543732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8768163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26708703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581676588424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9581724701829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7405381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9450488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174024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95816558120371" text:continue-list="list39450488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