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1"><text:span text:style-name="T2">Provincia di Rovig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7446501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4119932392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41040981720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4123015475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41133554414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41182199945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6654063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41185178068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410991645232" text:continue-list="list9241182199945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551953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636937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41240765711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4118581091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754863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6262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693312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412233819793" text:continue-list="list206262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