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44532006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850689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2459383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01310163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0738493108974" text:continue-list="list282459383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0737530450439" text:continue-list="list301310163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