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51363597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76514260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83188090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6635479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2133268279187" text:continue-list="list383188090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2133082671331" text:continue-list="list346635479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