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ovig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19303587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254863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0506212625270" text:continue-list="list119303587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96500242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