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1" draw:name="Connettore diritto 5" draw:style-name="gr2" draw:text-style-name="P65" svg:x1="-0.0008in" svg:y1="0.5319in" svg:x2="6.6937in" svg:y2="0.5327in"><text:p/></draw:line><text:span text:style-name="T3">Provincia di Rovig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099890916"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63604622"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32150826404194" text:continue-list="list3099890916"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896751883"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7" meta:non-whitespace-character-count="13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