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Rovig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84600572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262781916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976508898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68551845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398737868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7" meta:non-whitespace-character-count="7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