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9269454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111064093135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110979554649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315100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1110592241995" text:continue-list="list13110979554649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791319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1111330109361" text:continue-list="list13111059224199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4522306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