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ovig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88763530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472014158315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472116817742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80934102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4719786600961" text:continue-list="list7472116817742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9049663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4720235579236" text:continue-list="list7471978660096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8259008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