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57" svg:x1="-0.0008in" svg:y1="0.5319in" svg:x2="6.6937in" svg:y2="0.5327in"><text:p/></draw:line><text:span text:style-name="T2">Provincia di Rovig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6808623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27121031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39400160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31402603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5958477771415" text:continue-list="list139400160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86988798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5956457388056" text:continue-list="list7595847777141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673690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5956503075873" text:continue-list="list7595645738805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595846553597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