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57" svg:x1="-0.0008in" svg:y1="0.5319in" svg:x2="6.6937in" svg:y2="0.5327in"><text:p/></draw:line><text:span text:style-name="T2">Provincia di Rovig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88812984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48099617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6509932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08960861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1103348640588" text:continue-list="list86509932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64680161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1101742941682" text:continue-list="list13110334864058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86654523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1101843111053" text:continue-list="list13110174294168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110271887934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