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46"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18267115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1160458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5415876536531" text:continue-list="list318267115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541543094264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