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46"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093461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2056678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2114817460215" text:continue-list="list18093461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211382665938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