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5559534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271132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36255292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9950101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4094901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31107821695631" text:continue-list="list49950101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5410514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85429040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