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ovig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30740183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721255188"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29689612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39143545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2130755670111" text:continue-list="list130740183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86169994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