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ovig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0924253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7480573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3582572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48739092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5116351345456" text:continue-list="list270924253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65110043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