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4663903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7991370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8307068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3034159479970" text:continue-list="list34663903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2423187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