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ovig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05778189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4075453684899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4075454225611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295064827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4254783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4075297330057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40753483152461" text:continue-list="list1295064827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40753589457965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8792433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439474573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13608402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1" meta:non-whitespace-character-count="1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