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Papozze</text:span></text:p>
      <text:p text:style-name="P6"><draw:line text:anchor-type="char" draw:z-index="0" draw:name="Connettore 1 1" draw:style-name="gr1" draw:text-style-name="P83" svg:x1="-0.0008in" svg:y1="0.5319in" svg:x2="6.6937in" svg:y2="0.5319in"><text:p/></draw:line><text:span text:style-name="T2">Provincia di Rovigo</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3796772276"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034397358"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392061787"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3631234456"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14202525617017" text:continue-list="list3796772276"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793485283"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064501483"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14201493097391" text:continue-list="list114202525617017"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3772993954"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4" meta:non-whitespace-character-count="3450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