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apozze</text:span></text:p>
      <text:p text:style-name="P6"><draw:line text:anchor-type="char" draw:z-index="0" draw:name="Connettore 1 1" draw:style-name="gr1" draw:text-style-name="P83" svg:x1="-0.0008in" svg:y1="0.5319in" svg:x2="6.6937in" svg:y2="0.5319in"><text:p/></draw:line><text:span text:style-name="T2">Provincia di Rovig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06391471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0616759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39736568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58348542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35329118075319" text:continue-list="list306391471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8524040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0990695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35327946134109" text:continue-list="list3532911807531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3374127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