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F000000159A5916E4967CC4EB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line text:anchor-type="paragraph" draw:z-index="0" draw:name="Connettore diritto 5" draw:style-name="gr1" draw:text-style-name="P107" svg:x1="-0.0008in" svg:y1="0.5319in" svg:x2="6.6937in" svg:y2="0.5327in"><text:p/></draw:line><text:span text:style-name="T2">Provincia di Rovig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464845301"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352005621"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14459701246831"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567639923"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402273896"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793213048"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14459183199409" text:continue-list="list402273896"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175576118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14460080835501" text:continue-list="list567639923"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502012270"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82919323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99834479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14459221984398" text:continue-list="list114460080835501"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2147652406"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14459377940746" text:continue-list="list114459221984398"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601268178"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8" meta:character-count="53525" meta:non-whitespace-character-count="4679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