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107" svg:x1="-0.0008in" svg:y1="0.5319in" svg:x2="6.6937in" svg:y2="0.5327in"><text:p/></draw:line><text:span text:style-name="T2">Provincia di Rovig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216900573"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71186672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3580264563337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7351767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905774259"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2892492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35802878852892" text:continue-list="list3905774259"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665753092"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5803018431700" text:continue-list="list27351767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10828634"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5357364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0727297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35803141348568" text:continue-list="list3580301843170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87129724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35802233433350" text:continue-list="list3580314134856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68365863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