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111" svg:x1="-0.0008in" svg:y1="0.5319in" svg:x2="6.6937in" svg:y2="0.5327in"><text:p/></draw:line><text:span text:style-name="T2">Provincia di Rovig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1738124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010470231429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010522483253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429225278"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36181233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22107137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0104787912080" text:continue-list="list336181233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06387617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0105388446190" text:continue-list="list1429225278"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86448324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50359642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98251070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0105285447999" text:continue-list="list4010538844619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02597830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0105268728004" text:continue-list="list40105285447999"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71142803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