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111" svg:x1="-0.0008in" svg:y1="0.5319in" svg:x2="6.6937in" svg:y2="0.5327in"><text:p/></draw:line><text:span text:style-name="T2">Provincia di Rovig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589466845"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31151782355722"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1152305964815"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60898337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48359792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498538760"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31150652448147" text:continue-list="list248359792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6257050"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1151648433477" text:continue-list="list360898337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98438036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64073205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560564752"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31151675993676" text:continue-list="list13115164843347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373781846"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1150693719451" text:continue-list="list131151675993676"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61337243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2" meta:non-whitespace-character-count="494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