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896in" fo:margin-left="-0.0785in" fo:margin-top="0in" fo:margin-bottom="0in" table:align="left" style:writing-mode="lr-tb"/>
    </style:style>
    <style:style style:name="Table1.A" style:family="table-column">
      <style:table-column-properties style:column-width="6.7896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2" style:family="paragraph" style:parent-style-name="Standard">
      <style:paragraph-properties fo:margin-top="0.0835in" fo:margin-bottom="0.0835in" loext:contextual-spacing="false"/>
    </style:style>
    <style:style style:name="P13"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9" style:family="paragraph" style:parent-style-name="Standard">
      <style:paragraph-properties fo:margin-top="0.0835in" fo:margin-bottom="0.0835in" loext:contextual-spacing="false" fo:orphans="0" fo:widows="0"/>
    </style:style>
    <style:style style:name="P20"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5" style:family="paragraph" style:parent-style-name="Standard">
      <style:paragraph-properties fo:margin-left="0.2362in" fo:margin-right="0in" fo:margin-top="0.0835in" fo:margin-bottom="0.0835in" loext:contextual-spacing="false" fo:orphans="0" fo:widows="0" fo:text-indent="0in" style:auto-text-indent="false"/>
    </style:style>
    <style:style style:name="P26"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28"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1"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2" style:family="paragraph" style:parent-style-name="Standard" style:list-style-name="WWNum45">
      <style:paragraph-properties fo:margin-left="0.5in" fo:margin-right="0in" fo:margin-top="0.0693in" fo:margin-bottom="0.0693in" loext:contextual-spacing="false" fo:text-align="justify" style:justify-single-word="false" fo:orphans="0" fo:widows="0" fo:text-indent="-0.248in" style:auto-text-indent="false"/>
    </style:style>
    <style:style style:name="P33" style:family="paragraph" style:parent-style-name="Standard" style:master-page-name="Converted6">
      <style:paragraph-properties fo:margin-top="0.028in" fo:margin-bottom="0in" loext:contextual-spacing="false" fo:text-align="justify" style:justify-single-word="false" style:page-number="auto"/>
    </style:style>
    <style:style style:name="P34" style:family="paragraph" style:parent-style-name="Standard" style:master-page-name="Converted10">
      <style:paragraph-properties fo:margin-top="0.028in" fo:margin-bottom="0in" loext:contextual-spacing="false" fo:text-align="justify" style:justify-single-word="false" style:page-number="auto"/>
    </style:style>
    <style:style style:name="P3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6"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7"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38"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0"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1" style:family="paragraph" style:parent-style-name="Standard" style:list-style-name="WWNum48">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8">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list-style-name="WWNum49">
      <style:paragraph-properties fo:margin-left="0.4882in" fo:margin-right="0in" fo:margin-top="0.0693in" fo:margin-bottom="0.0693in" loext:contextual-spacing="false" fo:text-align="justify" style:justify-single-word="false" fo:orphans="0" fo:widows="0" fo:text-indent="-0.2362in" style:auto-text-indent="false"/>
    </style:style>
    <style:style style:name="P44" style:family="paragraph" style:parent-style-name="Standard" style:list-style-name="WWNum49">
      <style:paragraph-properties fo:margin-left="0.4882in" fo:margin-right="0in" fo:margin-top="0.0693in" fo:margin-bottom="0.0693in" loext:contextual-spacing="false" fo:text-align="justify" style:justify-single-word="false" fo:text-indent="-0.2362in" style:auto-text-indent="false"/>
    </style:style>
    <style:style style:name="P45"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7"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8"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0" style:family="paragraph" style:parent-style-name="Standard">
      <style:paragraph-properties fo:margin-top="0.0693in" fo:margin-bottom="0.0693in" loext:contextual-spacing="false" fo:line-height="110%" fo:orphans="0" fo:widows="0"/>
    </style:style>
    <style:style style:name="P5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P53"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fo:letter-spacing="0.0016in" fo:font-weight="bold" style:font-size-asian="10pt" style:font-weight-asian="bold" style:font-name-complex="Arial1" style:font-size-complex="10pt"/>
    </style:style>
    <style:style style:name="T15" style:family="text">
      <style:text-properties style:font-name="Arial" fo:font-size="10pt" fo:letter-spacing="0.0016in" style:font-size-asian="10pt" style:font-name-complex="Arial1" style:font-size-complex="10pt"/>
    </style:style>
    <style:style style:name="T16" style:family="text">
      <style:text-properties style:font-name="Arial" fo:font-size="10pt" style:font-name-asian="Calibri1" style:font-size-asian="10pt" style:font-name-complex="Arial1" style:font-size-complex="10pt"/>
    </style:style>
    <style:style style:name="T17" style:family="text">
      <style:text-properties style:font-name="Arial" fo:font-size="10pt" fo:font-style="italic" style:font-size-asian="10pt" style:language-asian="it" style:country-asian="IT" style:font-style-asian="italic" style:font-name-complex="Arial1" style:font-size-complex="10pt"/>
    </style:style>
    <style:style style:name="T18"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9" style:family="text">
      <style:text-properties style:font-name="Arial" fo:font-size="10pt" style:letter-kerning="true" style:font-size-asian="10pt" style:language-asian="zh" style:country-asian="CN" style:font-name-complex="Arial1" style:font-size-complex="10pt" style:font-weight-complex="bold"/>
    </style:style>
    <style:style style:name="T20" style:family="text">
      <style:text-properties style:font-name="Arial" fo:font-size="10pt" style:font-name-asian="Arial1" style:font-size-asian="10pt" style:language-asian="it" style:country-asian="IT" style:font-name-complex="Arial1" style:font-size-complex="10pt"/>
    </style:style>
    <style:style style:name="T21" style:family="text">
      <style:text-properties style:font-name="Arial" fo:font-size="10pt" fo:letter-spacing="0.028in" style:font-size-asian="10pt" style:language-asian="it" style:country-asian="I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it" style:country-asian="IT" style:font-name-complex="Arial1" style:font-size-complex="8pt"/>
    </style:style>
    <style:style style:name="T24" style:family="text">
      <style:text-properties style:font-name="Arial" fo:font-size="8pt" fo:font-style="italic" style:font-size-asian="8pt" style:language-asian="it" style:country-asian="IT" style:font-style-asian="italic" style:font-name-complex="Arial1" style:font-size-complex="8pt" style:font-style-complex="italic"/>
    </style:style>
    <style:style style:name="T25"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6" style:family="text">
      <style:text-properties style:font-name="Arial" fo:font-size="8pt" style:font-name-asian="Calibri1" style:font-size-asian="8pt" style:language-asian="en" style:country-asian="US" style:font-name-complex="Arial1" style:font-size-complex="8pt"/>
    </style:style>
    <style:style style:name="T27" style:family="text">
      <style:text-properties style:font-name="Arial" fo:font-size="5pt" style:font-size-asian="5pt" style:language-asian="it" style:country-asian="IT" style:font-name-complex="Arial1" style:font-size-complex="5pt"/>
    </style:style>
    <style:style style:name="T28" style:family="text">
      <style:text-properties style:font-name="Arial" fo:font-size="5pt" style:font-size-asian="5pt" style:language-asian="it" style:country-asian="IT" style:font-name-complex="Arial1" style:font-size-complex="5pt" style:font-weight-complex="bold"/>
    </style:style>
    <style:style style:name="T29" style:family="text">
      <style:text-properties style:font-name="Arial" fo:font-size="7pt" style:font-size-asian="7pt" style:language-asian="it" style:country-asian="IT" style:font-name-complex="Arial1" style:font-size-complex="7pt"/>
    </style:style>
    <style:style style:name="T30" style:family="text">
      <style:text-properties fo:color="#000000" style:font-name="Arial" fo:font-weight="bold" style:language-asian="it" style:country-asian="IT" style:font-weight-asian="bold" style:font-name-complex="Arial1"/>
    </style:style>
    <style:style style:name="T31" style:family="text">
      <style:text-properties fo:color="#000000" style:font-name="Arial" style:language-asian="it" style:country-asian="IT" style:font-name-complex="Arial1"/>
    </style:style>
    <style:style style:name="T32" style:family="text">
      <style:text-properties fo:color="#000000" style:font-name="Arial" fo:font-size="11pt" fo:font-weight="bold" style:font-size-asian="11pt" style:language-asian="it" style:country-asian="IT" style:font-weight-asian="bold" style:font-name-complex="Arial1" style:font-size-complex="11pt"/>
    </style:style>
    <style:style style:name="T33" style:family="text">
      <style:text-properties fo:color="#000000" style:font-name="Arial" fo:font-size="11pt" style:font-size-asian="11pt" style:language-asian="it" style:country-asian="IT" style:font-name-complex="Arial1" style:font-size-complex="11pt"/>
    </style:style>
    <style:style style:name="T34" style:family="text">
      <style:text-properties fo:color="#000000" style:font-name="Arial" fo:font-size="8pt" fo:font-style="italic" style:font-size-asian="8pt" style:language-asian="it" style:country-asian="IT" style:font-style-asian="italic" style:font-name-complex="Arial1" style:font-size-complex="8pt"/>
    </style:style>
    <style:style style:name="T35" style:family="text">
      <style:text-properties fo:color="#000000" style:font-name="Arial" fo:font-size="8pt" style:font-name-asian="Arial1" style:font-size-asian="8pt" style:language-asian="it" style:country-asian="IT" style:font-name-complex="Arial1" style:font-size-complex="8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style:font-size-asian="10pt" style:language-asian="it" style:country-asian="IT" style:font-name-complex="Arial1" style:font-size-complex="10pt"/>
    </style:style>
    <style:style style:name="T38" style:family="text">
      <style:text-properties fo:color="#000000" style:font-name="Arial" fo:font-size="10pt" style:font-name-asian="Arial1" style:font-size-asian="10pt" style:language-asian="it" style:country-asian="IT" style:font-name-complex="Arial1" style:font-size-complex="10pt"/>
    </style:style>
    <style:style style:name="T39" style:family="text">
      <style:text-properties fo:color="#000000" style:font-name="Arial" fo:font-size="10pt" style:font-name-asian="MS Gothic" style:font-size-asian="10pt" style:language-asian="it" style:country-asian="IT" style:font-name-complex="Arial1" style:font-size-complex="10pt"/>
    </style:style>
    <style:style style:name="T40"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41" style:family="text">
      <style:text-properties fo:color="#000000" style:font-name="Wingdings1" style:font-name-asian="Wingdings3" style:language-asian="it" style:country-asian="IT" style:font-name-complex="Wingdings3" style:font-size-complex="10pt"/>
    </style:style>
    <style:style style:name="T42" style:family="text">
      <style:text-properties fo:color="#000000" style:font-name="Wingdings1" style:font-name-asian="Wingdings3" style:language-asian="it" style:country-asian="IT" style:font-name-complex="Wingdings3"/>
    </style:style>
    <style:style style:name="T43" style:family="text">
      <style:text-properties fo:color="#000000" style:font-name="Segoe UI Symbol" fo:font-size="10pt" style:font-name-asian="MS Gothic" style:font-size-asian="10pt" style:language-asian="it" style:country-asian="IT" style:font-name-complex="Segoe UI Symbol1" style:font-size-complex="10pt"/>
    </style:style>
    <style:style style:name="T44" style:family="text">
      <style:text-properties fo:color="#000000" style:font-name="Segoe UI Symbol" style:font-name-asian="MS Gothic" style:language-asian="it" style:country-asian="IT" style:font-name-complex="Segoe UI Symbol1" style:font-size-complex="10pt"/>
    </style:style>
    <style:style style:name="T45" style:family="text">
      <style:text-properties fo:color="#000000" style:font-name="Segoe UI Symbol" style:font-name-asian="MS Gothic" style:language-asian="it" style:country-asian="IT" style:font-name-complex="Segoe UI Symbol1"/>
    </style:style>
    <style:style style:name="T46" style:family="text">
      <style:text-properties style:font-name="Wingdings" style:font-name-asian="Wingdings3" style:font-name-complex="Wingdings3"/>
    </style:style>
    <style:style style:name="T47"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text:anchor-type="char" draw:z-index="1" draw:name="Immagine 2" draw:style-name="gr2" draw:text-style-name="P58" svg:width="0.6748in" svg:height="0.8748in" svg:x="0.0291in" svg:y="-0.202in"><draw:image xlink:href="Pictures/1000020100000065000000831270CBB8491E8512.png" xlink:type="simple" xlink:show="embed" xlink:actuate="onLoad"><text:p/></draw:image></draw:frame><text:span text:style-name="T1">Comune di Papozze</text:span></text:p>
      <text:p text:style-name="P1"><draw:line text:anchor-type="char" draw:z-index="0" draw:name="Connettore 1 1" draw:style-name="gr1" draw:text-style-name="P57" svg:x1="-0.0008in" svg:y1="0.5319in" svg:x2="6.6937in" svg:y2="0.5319in"><text:p/></draw:line><text:span text:style-name="T2">Provincia di Rovigo</text:span></text:p>
      <text:p text:style-name="P7"/>
      <table:table table:name="Table1" table:style-name="Table1">
        <table:table-column table:style-name="Table1.A"/>
        <table:table-row table:style-name="Table1.1">
          <table:table-cell table:style-name="Table1.A1" office:value-type="string">
            <text:p text:style-name="P9"><text:span text:style-name="T30">Strutture ricettive</text:span></text:p>
            <text:p text:style-name="P9"><text:span text:style-name="T32">SEGNALAZIONE CERTIFICATA DI INIZIO ATTIVITÀ UNICA</text:span><text:span text:style-name="T33"> </text:span></text:p>
            <text:p text:style-name="P10"><text:span text:style-name="T34">(</text:span><text:span text:style-name="T4">art. 19 e 19bis, L. n. 241/1990)</text:span></text:p>
          </table:table-cell>
        </table:table-row>
      </table:table>
      <text:p text:style-name="P13"><text:span text:style-name="T5">Allo Sportello Unico Attività Produttive di</text:span><text:span text:style-name="T9"> <text:tab/></text:span></text:p>
      <text:p text:style-name="P12"><text:span text:style-name="T9">Protocollo n. ....................... Data di protocollazione ........./......../............</text:span></text:p>
      <text:p text:style-name="P12"><text:span text:style-name="T9">N.B. </text:span><text:span text:style-name="T36">La presente Scia verrà trasmessa alla CC.I.AA. per gli adempimenti connessi al Registro Imprese</text:span></text:p>
      <text:p text:style-name="P14"><text:span text:style-name="T9">Il sottoscritto ................................................................. nato a ............................................ il ......./....../............</text:span></text:p>
      <text:p text:style-name="P14"><text:span text:style-name="T9">Nazionalità ................................ residente in ....................................... Via ........................................ n. ..........</text:span></text:p>
      <text:p text:style-name="P14"><text:span text:style-name="T9">Codice Fiscale............................................................ Partita Iva .......................................................................</text:span></text:p>
      <text:p text:style-name="P14"><text:span text:style-name="T9">Numero iscrizione al Registro Imprese ................... del ......./....../............ </text:span><text:span text:style-name="T38">presso</text:span><text:span text:style-name="T35"> </text:span><text:span text:style-name="T38">la</text:span><text:span text:style-name="T35"> </text:span><text:span text:style-name="T38">CCIAA</text:span><text:span text:style-name="T35"> </text:span><text:span text:style-name="T38">di ..........................</text:span></text:p>
      <text:p text:style-name="P16"><text:span text:style-name="T9">Telefono ........................................................... casella PEC .............................................................................</text:span></text:p>
      <text:p text:style-name="P19"><text:span text:style-name="T9">nella sua qualità di:</text:span></text:p>
      <text:p text:style-name="P25"><text:span text:style-name="T46"></text:span><text:span text:style-name="T9"><text:tab/>titolare della omonima ditta individuale</text:span></text:p>
      <text:p text:style-name="P26"><text:span text:style-name="T46"></text:span><text:span text:style-name="T9"><text:tab/>legale rappresentante della società .......................................................................................................</text:span></text:p>
      <text:p text:style-name="P27"><text:span text:style-name="T9">avente sede ....................................................................</text:span></text:p>
      <text:p text:style-name="P27"><text:span text:style-name="T9">CF/P.IVA .........................................................................</text:span></text:p>
      <text:p text:style-name="P9"><text:span text:style-name="T6">SEGNALA</text:span></text:p>
      <text:p text:style-name="P11"><text:span text:style-name="T10">ai sensi degli artt. 19 e 19bis, L. n. 241/1990</text:span></text:p>
      <text:p text:style-name="P21"><text:span text:style-name="T6">L’APERTURA DI NUOVA STRUTTURA RICETTIVA</text:span></text:p>
      <text:p text:style-name="P15"><text:span text:style-name="T6">Ubicazione </text:span><text:span text:style-name="T11">............................................................ n. .......; </text:span><text:span text:style-name="T6">Superficie di somministrazione</text:span><text:span text:style-name="T11"> </text:span><text:span text:style-name="T6">mq</text:span><text:span text:style-name="T6"><text:note text:id="ftn1" text:note-class="footnote"><text:note-citation>1</text:note-citation><text:note-body><text:p text:style-name="P28"><text:span text:style-name="footnote_20_reference"><text:span text:style-name="T22"/></text:span> <text:span text:style-name="T22">Per s</text:span><text:span text:style-name="T24">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text:span></text:p>
      <text:p text:style-name="P18"><text:span text:style-name="T14">Titolo abilitativo edilizio</text:span><text:span text:style-name="T15"> .............................................................................................................................;</text:span></text:p>
      <text:p text:style-name="P18"><text:span text:style-name="T6">Permesso di agibilità dei locali</text:span><text:span text:style-name="T11"> n. ............................................................. rilasciato in data </text:span><text:span text:style-name="T9">......./....../............</text:span></text:p>
      <text:p text:style-name="P15"><text:span text:style-name="T6">Tipologia ricettiva:</text:span></text:p>
      <text:p text:style-name="P15"><text:span text:style-name="T41"></text:span><text:span text:style-name="T43"> </text:span><text:span text:style-name="T39">Struttura ricettiva alberghiera:</text:span><text:span text:style-name="T11"> </text:span></text:p>
      <text:p text:style-name="P29"><text:span text:style-name="T41"></text:span><text:span text:style-name="T44"> </text:span><text:span text:style-name="T39">albergo; </text:span></text:p>
      <text:p text:style-name="P29"><text:span text:style-name="T41"></text:span><text:span text:style-name="T44"> </text:span><text:span text:style-name="T39">residenza turistico-alberghiera;</text:span></text:p>
      <text:p text:style-name="P15"><text:span text:style-name="T41"></text:span><text:span text:style-name="T44"> </text:span><text:span text:style-name="T39">Struttura ricettiva all’aria aperta:</text:span></text:p>
      <text:p text:style-name="P29"><text:span text:style-name="T41"></text:span><text:span text:style-name="T44"> </text:span><text:span text:style-name="T39">campeggio; </text:span></text:p>
      <text:p text:style-name="P29"><text:span text:style-name="T41"></text:span><text:span text:style-name="T44"> </text:span><text:span text:style-name="T39">villaggio turistico</text:span><text:span text:style-name="T38">;</text:span></text:p>
      <text:p text:style-name="P15"><text:span text:style-name="T41"></text:span><text:span text:style-name="T39"> Struttura ricettiva extra alberghiera: </text:span></text:p>
      <text:p text:style-name="P29"><text:span text:style-name="T41"></text:span><text:span text:style-name="T44"> </text:span><text:span text:style-name="T39">casa per ferie;</text:span><text:span text:style-name="T11"> </text:span></text:p>
      <text:p text:style-name="P29"><text:span text:style-name="T41"></text:span><text:span text:style-name="T44"> </text:span><text:span text:style-name="T39">ostello;</text:span></text:p>
      <text:p text:style-name="P29"><text:span text:style-name="T41"></text:span><text:span text:style-name="T44"> </text:span><text:span text:style-name="T39">rifugio; </text:span></text:p>
      <text:p text:style-name="P29"><text:span text:style-name="T41"></text:span><text:span text:style-name="T44"> </text:span><text:span text:style-name="T39">affittacamere; </text:span></text:p>
      <text:p text:style-name="P29"><text:span text:style-name="T41"></text:span><text:span text:style-name="T44"> </text:span><text:span text:style-name="T39">casa appartamento per vacanze;</text:span></text:p>
      <text:p text:style-name="P15"><text:span text:style-name="T41"></text:span><text:span text:style-name="T39"> altra tipologia ricettiva: </text:span></text:p>
      <text:p text:style-name="P29"><text:span text:style-name="T41"></text:span><text:span text:style-name="T44"> </text:span><text:span text:style-name="T39">appartamento ammobiliato per uso turistico; </text:span></text:p>
      <text:p text:style-name="P29"><text:span text:style-name="T41"></text:span><text:span text:style-name="T44"> </text:span><text:span text:style-name="T39">area attrezzata per sosta temporanea; </text:span></text:p>
      <text:p text:style-name="P29"><text:span text:style-name="T41"></text:span><text:span text:style-name="T44"> </text:span><text:span text:style-name="T39">attività saltuaria di alloggio e prima colazione (Bed and Breakfast); </text:span></text:p>
      <text:p text:style-name="P29"><text:span text:style-name="T41"></text:span><text:span text:style-name="T44"> </text:span><text:span text:style-name="T39">strutture agrituristiche;</text:span></text:p>
      <text:p text:style-name="P15"><text:span text:style-name="T41"></text:span><text:span text:style-name="T44"> </text:span><text:span text:style-name="T39">altro (specificare) ........................................................................;</text:span></text:p>
      <text:p text:style-name="P17"><text:span text:style-name="T6">NB</text:span><text:span text:style-name="T11"> </text:span><text:span text:style-name="T16">Per effetto della concentrazione dei regimi amministrativi di cui all’art. 19bis, L. 241/90, ai fini dell’avvio dell’attività occorre produrre la </text:span><text:span text:style-name="T8">Scia unica</text:span><text:span text:style-name="T16">, comprendente la </text:span><text:span text:style-name="T8">SCIA per avvio dell’attività</text:span><text:span text:style-name="T16"> </text:span><text:span text:style-name="T7">più Scia per notifica sanitaria</text:span><text:span text:style-name="T12"> (che è trasmessa a cura del Suap all’ASL);</text:span></text:p>
      <text:p text:style-name="P15"><text:span text:style-name="T6">A tal fine</text:span><text:span text:style-name="T11">, consapevole che chi rilascia una dichiarazione falsa, anche in parte, perde i benefici eventualmente conseguiti e subisce sanzioni penali</text:span></text:p>
      <text:p text:style-name="P8"><text:span text:style-name="T6">DICHIARA</text:span></text:p>
      <text:p text:style-name="P10"><text:span text:style-name="T17">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7">POSSESSO DEI REQUISITI DI ONORABILITÀ</text:span></text:p>
          </table:table-cell>
        </table:table-row>
      </table:table>
      <text:list xml:id="list1212676518" text:style-name="WWNum45">
        <text:list-item>
          <text:p text:style-name="P31"><text:span text:style-name="T19">che non sussistono nei propri confronti “cause di divieto, di decadenza o di sospensione” di cui all’art. 67 del D.lgs. 06/09/2011 n. 159 (Legge antimafia)</text:span><text:span text:style-name="T19"><text:note text:id="ftn2" text:note-class="footnote"><text:note-citation>2</text:note-citation><text:note-body><text:p text:style-name="P55"><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31"><text:span text:style-name="T19">di non essere nelle condizioni ostative di cui agli artt. 11 e 92 del T.U.L.P.S. (R.D. n. 773/1931 e s.m.i.)</text:span><text:span text:style-name="T19"><text:note text:id="ftn3" text:note-class="footnote"><text:note-citation>3</text:note-citation><text:note-body><text:p text:style-name="P33"><text:span text:style-name="footnote_20_reference"><text:span text:style-name="T22"/></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xt:span><text:bookmark text:name="_GoBack"/><text:span text:style-name="T25">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 </text:span><text:span text:style-name="T25">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6">.</text:span></text:p></text:note-body></text:note></text:span><text:span text:style-name="T19">;</text:span></text:p>
        </text:list-item>
      </text:list>
      <text:p text:style-name="P35"><text:span text:style-name="T6">DICHIARAZIONI OBBLIGATORIE</text:span></text:p>
      <text:list xml:id="list825734602" text:style-name="WWNum6">
        <text:list-item>
          <text:p text:style-name="P39"><text:span text:style-name="T37">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9"><text:span text:style-name="T11">di essere consapevole che ai fini dell’</text:span><text:span text:style-name="T7">avvio dell’attività</text:span><text:span text:style-name="T12">, </text:span><text:span text:style-name="T11">p</text:span><text:span text:style-name="T16">er effetto della concentrazione dei regimi amministrativi di cui all’art. 19bis, L. 241/90, occorre produrre la </text:span><text:span text:style-name="T8">Scia unica</text:span><text:span text:style-name="T16">, comprendente la </text:span><text:span text:style-name="T8">SCIA per avvio dell’attività</text:span><text:span text:style-name="T16"> </text:span><text:span text:style-name="T7">più Scia per notifica sanitaria</text:span><text:span text:style-name="T12"> (per somministrazione di alimenti e bevande) che è trasmessa a cura del Suap all’ASL</text:span><text:span text:style-name="T13"> più eventuale SCIA di prevenzione incendi qualora l’attività ricada nelle ipotesi di cui al D.P.R. n. 151/2011 - Allegato I, punto 66</text:span><text:span text:style-name="T12">;</text:span></text:p>
        </text:list-item>
        <text:list-item>
          <text:p text:style-name="P39"><text:span text:style-name="T12">di essere consapevole che, l’esercizio della somministrazione di alimenti e bevande, presuppone il possesso dei requisiti morali e professionali prescritti dalla normativa vigente;</text:span></text:p>
        </text:list-item>
        <text:list-item>
          <text:p text:style-name="P39"><text:soft-page-break/><text:span text:style-name="T37">di impegnarsi a comunicare ogni variazione di stati/fatti/condizioni e titolarità rispetto a quanto dichiarato;</text:span></text:p>
        </text:list-item>
        <text:list-item>
          <text:p text:style-name="P39"><text:span text:style-name="T37">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0"><text:span text:style-name="T20">di prestare il consenso al trattamento dei dati personali per l'espletamento della presente procedura.</text:span></text:p>
        </text:list-item>
      </text:list>
      <text:p text:style-name="P37"><text:span text:style-name="T40">ALLEGA, a pena di irricevibilità della Segnalazione:</text:span></text:p>
      <text:list xml:id="list2680241546" text:style-name="WWNum48">
        <text:list-item>
          <text:p text:style-name="P42"><text:span text:style-name="T11">Attestazione del versamento di oneri, diritti, etc (nella misura e con le modalità indicate sul sito dell’Amministrazione);</text:span></text:p>
        </text:list-item>
        <text:list-item>
          <text:p text:style-name="P41"><text:span text:style-name="T38">Copia documento di identità</text:span><text:span text:style-name="T11"> (nel caso in cui la segnalazione/comunicazione non sia sottoscritta in forma digitale e in assenza di procura)</text:span><text:span text:style-name="T38">;</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11">Procura/delega (nel caso di procura/delega a presentare la segnalazione/comunicazione);</text:span></text:p>
        </text:list-item>
        <text:list-item>
          <text:p text:style-name="P42"><text:span text:style-name="T11">Planimetria quotata dei locali;</text:span></text:p>
        </text:list-item>
        <text:list-item>
          <text:p text:style-name="P42"><text:span text:style-name="T12">Scia per notifica sanitaria ai sensi del Regolamento n. 852/2004/CE del Parlamento europeo e del Consiglio sull’igiene dei prodotti alimentari</text:span><text:span text:style-name="T11">;</text:span></text:p>
        </text:list-item>
        <text:list-item>
          <text:p text:style-name="P42"><text:span text:style-name="T11">SCIA prevenzione incendi (in caso di strutture con più di 25 posti letto);</text:span></text:p>
        </text:list-item>
      </text:list>
      <text:p text:style-name="P38"><text:span text:style-name="T11">Data di compilazione </text:span><text:span text:style-name="T9">......./....../............</text:span></text:p>
      <text:p text:style-name="P20"><text:span text:style-name="T38">Documento firmato digitalmente ai sensi delle vigenti disposizioni di legge.</text:span></text:p>
      <text:p text:style-name="P45"><text:span text:style-name="T6">Allegato A</text:span></text:p>
      <table:table table:name="Table3" table:style-name="Table3">
        <table:table-column table:style-name="Table3.A"/>
        <table:table-row table:style-name="Table3.1">
          <table:table-cell table:style-name="Table3.A1" office:value-type="string">
            <text:p text:style-name="P23"><text:span text:style-name="T6">POSSESSO DEI REQUISITI DA PARTE DEGLI ALTRI SOCI</text:span></text:p>
          </table:table-cell>
        </table:table-row>
      </table:table>
      <text:p text:style-name="P46"><text:span text:style-name="T38">Il sottoscritto ............................................................ nato a ................................................. il </text:span><text:span text:style-name="T9">......./....../............</text:span></text:p>
      <text:p text:style-name="P46"><text:span text:style-name="T38">Nazionalità ............................................................... residente in .......................................................................</text:span></text:p>
      <text:p text:style-name="P46"><text:span text:style-name="T38">Via ........................................................................................................................................ n. ..........................</text:span></text:p>
      <text:p text:style-name="P47"><text:span text:style-name="T38">Codice Fiscale ................................................................ Partita Iva ..................................................................</text:span></text:p>
      <text:p text:style-name="P48"><text:span text:style-name="T38">telefono ........................................................ casella PEC ..................................................................................</text:span></text:p>
      <text:p text:style-name="P50"><text:span text:style-name="T38">nella sua qualità di: </text:span></text:p>
      <text:p text:style-name="P30"><text:span text:style-name="T42"></text:span><text:span text:style-name="T45"> </text:span><text:span text:style-name="T38">legale rappresentante/</text:span><text:span text:style-name="T11">amministratore </text:span></text:p>
      <text:p text:style-name="P30"><text:span text:style-name="T42"></text:span><text:span text:style-name="T45"> </text:span><text:span text:style-name="T11">socio </text:span></text:p>
      <text:p text:style-name="P30"><text:span text:style-name="T42"></text:span><text:span text:style-name="T45"> </text:span><text:span text:style-name="T11">avente titolo, quale ..................................................;</text:span></text:p>
      <text:p text:style-name="P49"><text:span text:style-name="T6">consapevole che chi rilascia una dichiarazione falsa, anche in parte, perde i benefici eventualmente conseguiti e subisce sanzioni penali</text:span></text:p>
      <text:p text:style-name="P24"><text:span text:style-name="T17">ai sensi degli artt. 46 e 47 e 71 e ss. del D.P.R. 28/12/2000 n.445</text:span></text:p>
      <text:h text:style-name="P36" text:outline-level="1"><text:span text:style-name="T6">DICHIARA</text:span></text:h>
      <text:list xml:id="list131209108420710" text:continue-list="list1212676518" text:style-name="WWNum45">
        <text:list-item>
          <text:p text:style-name="P32"><text:span text:style-name="T19">che non sussistono nei propri confronti “cause di divieto, di decadenza o di sospensione" di cui all’art. 67 del D.lgs. 06/09/2011 n. 159 (Legge antimafia)</text:span><text:span text:style-name="T19"><text:note text:id="ftn4" text:note-class="footnote"><text:note-citation>4</text:note-citation><text:note-body><text:p text:style-name="P56"><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32"><text:span text:style-name="T19">di non essere nelle condizioni ostative di cui agli artt. 11 e 92 del T.U.L.P.S. (R.D. n. 773/1931 e s.m.i.)</text:span><text:span text:style-name="T19"><text:note text:id="ftn5" text:note-class="footnote"><text:note-citation>5</text:note-citation><text:note-body><text:p text:style-name="P34"><text:span text:style-name="footnote_20_reference"><text:span text:style-name="T22"/></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text:span><text:span text:style-name="T25">-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32"><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7"><text:span text:style-name="T40">ALLEGA, a pena di irricevibilità:</text:span></text:p>
      <text:list xml:id="list2391810185" text:style-name="WWNum49">
        <text:list-item>
          <text:p text:style-name="P43"><text:span text:style-name="T38">Copia documento di identità</text:span><text:span text:style-name="T11"> (nel caso in cui la Scia/com.ne non sia sottoscritta in forma digitale e in assenza di procura)</text:span><text:span text:style-name="T38">;</text:span></text:p>
        </text:list-item>
        <text:list-item>
          <text:p text:style-name="P44"><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8"><text:span text:style-name="T11">Data di compilazione ....../....../..........</text:span></text:p>
      <text:p text:style-name="P20"><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4.1.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18</meta:editing-cycles>
    <meta:print-date>2013-02-01T15:13:00</meta:print-date>
    <meta:creation-date>2016-05-13T20:55:00</meta:creation-date>
    <dc:date>2017-06-14T07:41:00</dc:date>
    <meta:editing-duration>P1DT9H16M</meta:editing-duration>
    <meta:generator>LibreOffice/5.3.6.1$Linux_X86_64 LibreOffice_project/30$Build-1</meta:generator>
    <meta:document-statistic meta:table-count="4" meta:image-count="0" meta:object-count="0" meta:page-count="3" meta:paragraph-count="110" meta:word-count="1627" meta:character-count="12511" meta:non-whitespace-character-count="1099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