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apozze</text:span></text:p>
      <text:p text:style-name="P1"><draw:line text:anchor-type="char" draw:z-index="0" draw:name="Connettore 1 1" draw:style-name="gr1" draw:text-style-name="P57"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01014221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4112281862"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572834500"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40603624341680" text:continue-list="list401014221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65532421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1"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