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58" svg:x1="-0.0008in" svg:y1="0.5319in" svg:x2="6.6937in" svg:y2="0.5319in"><text:p/></draw:line><text:span text:style-name="T2">Provincia di Rovig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7252714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1039687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3938578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7103463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4944522554179" text:continue-list="list333938578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28895881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4945226410094" text:continue-list="list121039687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47414491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