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Papozze</text:span></text:p>
      <text:p text:style-name="P1"><draw:line text:anchor-type="char" draw:z-index="0" draw:name="Connettore 1 1" draw:style-name="gr1" draw:text-style-name="P58" svg:x1="-0.0008in" svg:y1="0.5319in" svg:x2="6.6937in" svg:y2="0.5319in"><text:p/></draw:line><text:span text:style-name="T2">Provincia di Rovigo</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535448818"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065497940"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1556593508"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1971349008"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14158532997153" text:continue-list="list1556593508"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234006835"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14158402353131" text:continue-list="list2065497940"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1668924483"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2" meta:non-whitespace-character-count="1258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