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1" draw:name="Connettore diritto 3" draw:style-name="gr1" draw:text-style-name="P61"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90059441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8442527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5483652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40129376715787" text:continue-list="list290059441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38426403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