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1473436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310726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2907247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1120969900321" text:continue-list="list371473436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33657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