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3149203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4734915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2590955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1304748759734" text:continue-list="list253149203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7443416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