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533452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5558810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3151518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1046595462053" text:continue-list="list27533452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1360009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