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863177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1348490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9544057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1035351893525" text:continue-list="list42863177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622563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