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1 1" draw:style-name="gr1" draw:text-style-name="P27" svg:x1="-0.0008in" svg:y1="0.5319in" svg:x2="6.6937in" svg:y2="0.5327in"><text:p/></draw:line><text:span text:style-name="T2">Provincia di Rovig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45668098" field:type="vnd.oasis.opendocument.field.FORMTEXT"/><text:span text:style-name="T4">...............................................</text:span><field:fieldmark-end/><text:span text:style-name="T4"> residente a </text:span><field:fieldmark-start text:name="__Fieldmark__44_845668098" field:type="vnd.oasis.opendocument.field.FORMTEXT"/><text:span text:style-name="T4">...............................................................</text:span><field:fieldmark-end/><text:span text:style-name="T4"> in via/piazza </text:span><field:fieldmark-start text:name="__Fieldmark__48_84566809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45668098" field:type="vnd.oasis.opendocument.field.FORMCHECKBOX"/><text:bookmark-end text:name="Controllo1"/><text:span text:style-name="T4"><text:s/>trasgressore </text:span><text:bookmark-start text:name="Controllo2"/><field:fieldmark text:name="__Fieldmark__67_845668098" field:type="vnd.oasis.opendocument.field.FORMCHECKBOX"/><text:bookmark-end text:name="Controllo2"/><text:span text:style-name="T4"><text:s/>obbligato in solido</text:span></text:p>
      <text:p text:style-name="P5"><text:span text:style-name="T5">PREMESSO</text:span></text:p>
      <text:list xml:id="list1126614923" text:style-name="WWNum1">
        <text:list-item>
          <text:p text:style-name="P7"><text:span text:style-name="T4">che in data </text:span><field:fieldmark-start text:name="__Fieldmark__76_845668098" field:type="vnd.oasis.opendocument.field.FORMTEXT"/><text:span text:style-name="T4">..................</text:span><field:fieldmark-end/><text:span text:style-name="T4"> con verbale n° </text:span><field:fieldmark-start text:name="__Fieldmark__82_84566809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45668098" field:type="vnd.oasis.opendocument.field.FORMTEXT"/><text:span text:style-name="T4">..............................................</text:span><field:fieldmark-end/><text:span text:style-name="T4"> <text:s/>mi veniva <text:s/></text:span><field:fieldmark text:name="__Fieldmark__104_845668098" field:type="vnd.oasis.opendocument.field.FORMCHECKBOX"/><text:span text:style-name="T4"><text:s/>contestato </text:span><field:fieldmark text:name="__Fieldmark__107_845668098" field:type="vnd.oasis.opendocument.field.FORMCHECKBOX"/><text:span text:style-name="T4"><text:s/>notificato un atto di accertamento per violazione all’art. </text:span><field:fieldmark-start text:name="__Fieldmark__112_84566809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45668098" field:type="vnd.oasis.opendocument.field.FORMCHECKBOX"/><text:span text:style-name="T4"><text:s/>sono </text:span><field:fieldmark text:name="__Fieldmark__124_84566809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4566809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45668098" field:type="vnd.oasis.opendocument.field.FORMTEXT"/><text:span text:style-name="T4">.............................................................................................................................................................................</text:span><field:fieldmark-end/><text:span text:style-name="T4"> </text:span><field:fieldmark-start text:name="__Fieldmark__160_845668098" field:type="vnd.oasis.opendocument.field.FORMTEXT"/><text:span text:style-name="T4">.............................................................................................................................................................................</text:span><field:fieldmark-end/><text:span text:style-name="T4"> </text:span><field:fieldmark-start text:name="__Fieldmark__164_845668098" field:type="vnd.oasis.opendocument.field.FORMTEXT"/><text:span text:style-name="T4">.............................................................................................................................................................................</text:span><field:fieldmark-end/><text:span text:style-name="T4"> </text:span><field:fieldmark-start text:name="__Fieldmark__168_845668098" field:type="vnd.oasis.opendocument.field.FORMTEXT"/><text:span text:style-name="T4">.............................................................................................................................................................................</text:span><field:fieldmark-end/><text:span text:style-name="T4"> </text:span></text:p>
      <text:p text:style-name="P6"><field:fieldmark-start text:name="__Fieldmark__173_845668098" field:type="vnd.oasis.opendocument.field.FORMTEXT"/><text:span text:style-name="T4">.............................................................................................................................................................................</text:span><field:fieldmark-end/></text:p>
      <text:p text:style-name="P6"><field:fieldmark-start text:name="__Fieldmark__177_845668098" field:type="vnd.oasis.opendocument.field.FORMTEXT"/><text:span text:style-name="T4">.............................................................................................................................................................................</text:span><field:fieldmark-end/></text:p>
      <text:p text:style-name="P6"><field:fieldmark-start text:name="__Fieldmark__181_845668098" field:type="vnd.oasis.opendocument.field.FORMTEXT"/><text:span text:style-name="T4">.............................................................................................................................................................................</text:span><field:fieldmark-end/></text:p>
      <text:p text:style-name="P6"><field:fieldmark-start text:name="__Fieldmark__185_84566809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45668098" field:type="vnd.oasis.opendocument.field.FORMTEXT"/><text:span text:style-name="T4">.............................................................................................................................................................................</text:span><field:fieldmark-end/></text:p>
      <text:p text:style-name="P6"><field:fieldmark-start text:name="__Fieldmark__201_84566809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4566809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