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3513369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819180353"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24210708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4812972393939" text:continue-list="list363513369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89855091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