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3" draw:style-name="gr1" draw:text-style-name="P62"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06599484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214295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6902825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5612889687855" text:continue-list="list406599484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64449485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