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60"><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463739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0093076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26522594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7699160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155097552576" text:continue-list="list39463739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78872102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