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9563076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8287875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48276356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1210921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1056908623872" text:continue-list="list169563076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72602323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